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Verklaring van geen bezwaar - doortocht bevrijdingsvoertuigen d.d. 5 mei 2022 - door Renswoude</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doortocht bevrijdingsvoertuigen 'Keep Them Rolling Operation Faust 2022' </text:p>
            <text:p text:style-name="common-al">Locatie: door Renswoude</text:p>
            <text:p text:style-name="common-al">Datum: 5 mei 2022</text:p>
            <text:p text:style-name="common-al">Aanvrager: KTR Operation Faust 2022</text:p>
            <text:p text:style-name="common-al">Datum ontvangen: 4 april 2022</text:p>
            <text:p text:style-name="common-al"/>
            <text:p text:style-name="common-al">
            <text:span text:style-name="nadrukcur">Voor meer informatie: mw. S. Tsang, tel. 0318-578 150 of s.tsang@renswoude.nl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7600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00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00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Gemeente</meta:user-defined>
    <meta:user-defined meta:name="DC.title">Gemeente Renswoude - Aanvraag Verklaring van geen bezwaar - doortocht bevrijdingsvoertuigen d.d. 5 mei 2022 - door Renswoude</meta:user-defined>
    <meta:user-defined meta:name="DCTERMS.W3CDTF/DCTERMS.available">2022-04-20</meta:user-defined>
    <meta:user-defined meta:name="DCTERMS.W3CDTF/OVERHEIDop.jaargang">2022</meta:user-defined>
    <meta:user-defined meta:name="OVERHEIDop.publicationIssue">176002</meta:user-defined>
    <meta:user-defined meta:name="OVERHEIDop.GmbID/DC.identifier">gmb-2022-176002</meta:user-defined>
    <meta:user-defined meta:name="OVERHEIDop.versieInformatie"/>
  </office:meta>
</office:document-meta>
</file>