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ergieweg 2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2 heeft de gemeente een aanvraag ontvangen voor een omgevingsvergunning voor het aanleggen<text:span text:style-name="nadrukcur">. </text:span>van een uitweg aan de Energieweg 2 te Mijdrecht. De aanvraag is geregistreerd onder zaaknummer: 2022-007693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4-04-2022</text:span>
            <text:span text:style-name="datum"/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60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7693</meta:user-defined>
    <dc:language>nl</dc:language>
    <meta:user-defined meta:name="OVERHEIDop.locatietype/OVERHEIDop.gebiedsmarkering">Adres</meta:user-defined>
    <meta:user-defined meta:name="DC.title">Kennisgeving ontvangst aanvraag omgevingsvergunning Energieweg 2 te Mijdrecht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00</meta:user-defined>
    <meta:user-defined meta:name="OVERHEIDop.GmbID/DC.identifier">gmb-2022-176000</meta:user-defined>
    <meta:user-defined meta:name="OVERHEIDop.versieInformatie"/>
  </office:meta>
</office:document-meta>
</file>