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 E T  M I L I E U B E H E E R  Lange Delft 31 B,  4331 AK 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Middelburg hebben de navolgende melding ontvangen op grond van het “Besluit algemene regels voor inrichtingen milieubeheer” (Activiteitenbesluit) </text:p>
            <text:p text:style-name="common-al">voor: het plaatsen van nieuwe luchtbehandelingskasten op het dak</text:p>
            <text:p text:style-name="common-al">locatie: Lange Delft 31 B, Middelburg</text:p>
            <text:p text:style-name="common-al">Zaaknummer: <text:span text:style-name="nadrukvet">D</text:span><text:span text:style-name="nadrukvet">288354</text:span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75998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99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99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W E T  M I L I E U B E H E E R  Lange Delft 31 B,  4331 AK  Middelburg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5998</meta:user-defined>
    <meta:user-defined meta:name="OVERHEIDop.GmbID/DC.identifier">gmb-2022-175998</meta:user-defined>
    <meta:user-defined meta:name="OVERHEIDop.versieInformatie"/>
  </office:meta>
</office:document-meta>
</file>