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op de Cesar Franckrode, voor nr. 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april 2022 een besluit verzonden op de aanvraag met zaaknummer 2022-030401 voor het kappen van een boom op locatie op de Cesar Franckrode, voor nr. 32. De vergunning is verleend. Er volgt e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99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op de Cesar Franckrode, voor nr. 32.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op de Cesar Franckrode, voor nr. 32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92</meta:user-defined>
    <meta:user-defined meta:name="OVERHEIDop.GmbID/DC.identifier">gmb-2022-175992</meta:user-defined>
    <meta:user-defined meta:name="OVERHEIDop.versieInformatie"/>
  </office:meta>
</office:document-meta>
</file>