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771213, Paardenbloemerf 8 2643HR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3 dakkapellen</text:p>
            <text:p text:style-name="common-al">OLO-nummer: 6771213</text:p>
            <text:p text:style-name="common-al">Locatie: Paardenbloemerf 8 2643HR Pijnacker</text:p>
            <text:p text:style-name="common-al">Datum besluit: 14-04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598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8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8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0522</meta:user-defined>
    <meta:user-defined meta:name="DCTERMS.abstract">plaatsen 3 dakkapellen</meta:user-defined>
    <dc:language>nl</dc:language>
    <meta:user-defined meta:name="OVERHEIDop.locatietype/OVERHEIDop.gebiedsmarkering">Punt</meta:user-defined>
    <meta:user-defined meta:name="DC.title">Verleende omgevingsvergunning: 6771213, Paardenbloemerf 8 2643HR Pijnacke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986</meta:user-defined>
    <meta:user-defined meta:name="OVERHEIDop.GmbID/DC.identifier">gmb-2022-175986</meta:user-defined>
    <meta:user-defined meta:name="OVERHEIDop.versieInformatie"/>
  </office:meta>
</office:document-meta>
</file>