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opschorten termijn verstrekking beschikking Haltestraat 56c, verzoek om af te wijken van het bestemmingsplan in verband met het wijzigen van de functie van het pand naar horecabestemming, verzonden 14 april 2022, ODIJ-Z-21-1013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maakt bekend dat zij, met instemming van de aanvrager, op grond van artikel 4:15, lid 2, van de Algemene Wet Bestuursrecht, de beslistermijn van bovenstaande aanvraag tot en met 03 mei 2022 heeft opgeschor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759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opschorten termijn verstrekking beschikking Haltestraat 56c, verzoek om af te wijken van het bestemmingsplan in verband met het wijzigen van de functie van het pand naar horecabestemming, verzonden 14 april 2022, ODIJ-Z-21-101331.</meta:user-defined>
    <meta:user-defined meta:name="DCTERMS.W3CDTF/DCTERMS.available">2022-04-28</meta:user-defined>
    <meta:user-defined meta:name="DCTERMS.W3CDTF/OVERHEIDop.jaargang">2022</meta:user-defined>
    <meta:user-defined meta:name="OVERHEIDop.publicationIssue">175984</meta:user-defined>
    <meta:user-defined meta:name="OVERHEIDop.GmbID/DC.identifier">gmb-2022-175984</meta:user-defined>
    <meta:user-defined meta:name="OVERHEIDop.versieInformatie"/>
  </office:meta>
</office:document-meta>
</file>