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11257, Nes 1 2642L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overkapping</text:p>
            <text:p text:style-name="common-al">OLO-nummer: 6811257</text:p>
            <text:p text:style-name="common-al">Locatie: Nes 1 2642LA Pijnacker</text:p>
            <text:p text:style-name="common-al">Datum besluit: 14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598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8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8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234</meta:user-defined>
    <meta:user-defined meta:name="DCTERMS.abstract">bouwen overkapping </meta:user-defined>
    <dc:language>nl</dc:language>
    <meta:user-defined meta:name="OVERHEIDop.locatietype/OVERHEIDop.gebiedsmarkering">Punt</meta:user-defined>
    <meta:user-defined meta:name="DC.title">Verleende omgevingsvergunning: 6811257, Nes 1 2642LA Pijnack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983</meta:user-defined>
    <meta:user-defined meta:name="OVERHEIDop.GmbID/DC.identifier">gmb-2022-175983</meta:user-defined>
    <meta:user-defined meta:name="OVERHEIDop.versieInformatie"/>
  </office:meta>
</office:document-meta>
</file>