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incidentele festiviteit voor het organiseren van het provinciale kampioenschap op 23 april 2022 - Oudestreek 8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Westerkwartier een melding ontvangen voor activiteiten waarvoor geen vergunningplicht geldt op de locatie Oudestreek 8 in Zevenhuizen. De melding is geregistreerd onder zaaknummer Z202201038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598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8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8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incidentele festiviteit voor het organiseren van het provinciale kampioenschap op 23 april 2022 - Oudestreek 8 in Zevenhuiz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981</meta:user-defined>
    <meta:user-defined meta:name="OVERHEIDop.GmbID/DC.identifier">gmb-2022-175981</meta:user-defined>
    <meta:user-defined meta:name="OVERHEIDop.versieInformatie"/>
  </office:meta>
</office:document-meta>
</file>