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Agelerweg 32: het bouwen van een schuur t.v.v.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Agelerweg 32 </text:p>
            <text:p text:style-name="common-al">Project: het bouwen van een schuur t.v.v. een bestaande schuur</text:p>
            <text:p text:style-name="common-al">Ingekomen: 12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9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63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 - Reutum, Agelerweg 32: het bouwen van een schuur t.v.v. een bestaande schuu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98</meta:user-defined>
    <meta:user-defined meta:name="OVERHEIDop.GmbID/DC.identifier">gmb-2022-17598</meta:user-defined>
    <meta:user-defined meta:name="OVERHEIDop.versieInformatie"/>
  </office:meta>
</office:document-meta>
</file>