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touwtrektoernooi d.d. 21 mei 2022 - Oude Holleweg 49</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touwtrektoernooi </text:p>
            <text:p text:style-name="common-al">Locatie: Oude Holleweg 49</text:p>
            <text:p text:style-name="common-al">Datum: 21 mei 2022</text:p>
            <text:p text:style-name="common-al">Aangevrager: Touwtrekvereniging Lagerweij</text:p>
            <text:p text:style-name="common-al">Datum ontvangen: 6 april 2022</text:p>
            <text:p text:style-name="common-al"/>
            <text:p text:style-name="common-al">
            <text:span text:style-name="nadrukcur">Voor meer informatie: mw. S. Tsang, tel. 0318-578 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7597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7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7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touwtrektoernooi d.d. 21 mei 2022 - Oude Holleweg 49</meta:user-defined>
    <meta:user-defined meta:name="DCTERMS.W3CDTF/DCTERMS.available">2022-04-20</meta:user-defined>
    <meta:user-defined meta:name="DCTERMS.W3CDTF/OVERHEIDop.jaargang">2022</meta:user-defined>
    <meta:user-defined meta:name="OVERHEIDop.publicationIssue">175979</meta:user-defined>
    <meta:user-defined meta:name="OVERHEIDop.GmbID/DC.identifier">gmb-2022-175979</meta:user-defined>
    <meta:user-defined meta:name="OVERHEIDop.versieInformatie"/>
  </office:meta>
</office:document-meta>
</file>