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een gedeelte van de woning als bed and breakfast aan Dam 81, 4331 GH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Zaaknummer: </text:span>
            <text:span text:style-name="nadrukvet">D276416</text:span>
          </text:p>
            <text:p text:style-name="common-al">Burgemeester en wethouders van de gemeente Middelburg hebben een omgevingsvergunning verleend.</text:p>
            <text:p text:style-name="common-al">De gemeente Middelburg geeft hiermee toestemming voor <text:span text:style-name="nadrukvet">het gebruiken van een gedeelte van de woning als bed and breakfast</text:span> aan <text:span text:style-name="nadrukvet">Dam 81, 4331 GH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5 mei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597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7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7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en van een gedeelte van de woning als bed and breakfast aan Dam 81, 4331 GH  Middelburg</meta:user-defined>
    <meta:user-defined meta:name="DCTERMS.W3CDTF/DCTERMS.available">2022-04-20</meta:user-defined>
    <meta:user-defined meta:name="DCTERMS.W3CDTF/OVERHEIDop.jaargang">2022</meta:user-defined>
    <meta:user-defined meta:name="OVERHEIDop.publicationIssue">175978</meta:user-defined>
    <meta:user-defined meta:name="OVERHEIDop.GmbID/DC.identifier">gmb-2022-175978</meta:user-defined>
    <meta:user-defined meta:name="OVERHEIDop.versieInformatie"/>
  </office:meta>
</office:document-meta>
</file>