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asthuisstraat 13 en Sint Jorisstraat 12B en 12C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asthuisstraat 13 en Sint Jorisstraat 12B en 12C te Venlo</text:span>
            </text:span>
          </text:p>
            <text:p text:style-name="common-al">Voor het wijzigen van de toegang naar twee bovenwoningen boven een winkel</text:p>
            <text:p text:style-name="common-al">Verzonden op 14 april 2022</text:p>
            <text:p text:style-name="common-al">Kenmerk 2022-0338</text:p>
            <text:p text:style-name="common-al">Door dit besluit is de uiterste beslisdatum 30 me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96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6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nging beslistermijn omgevingsvergunning - Gasthuisstraat 13 en Sint Jorisstraat 12B en 12C te Venlo</meta:user-defined>
    <meta:user-defined meta:name="DCTERMS.W3CDTF/DCTERMS.available">2022-04-19</meta:user-defined>
    <meta:user-defined meta:name="DCTERMS.W3CDTF/OVERHEIDop.jaargang">2022</meta:user-defined>
    <meta:user-defined meta:name="OVERHEIDop.publicationIssue">175968</meta:user-defined>
    <meta:user-defined meta:name="OVERHEIDop.GmbID/DC.identifier">gmb-2022-175968</meta:user-defined>
    <meta:user-defined meta:name="OVERHEIDop.versieInformatie"/>
  </office:meta>
</office:document-meta>
</file>