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er een melding in het kader van Besluit mobiel breken bouw- en sloopafval van Aannemingsbedrijf J. Hoondert &amp; Zn. B.V. ontvangen.</text:p>
            <text:p text:style-name="common-al"/>
            <text:p text:style-name="common-al">Het betreft een melding voor het in gebruik hebben van een mobiele puin breekinstallatie op de locatie gelegen aan de Engelandweg 12 in Ritthem.</text:p>
            <text:p text:style-name="common-al"/>
            <text:p text:style-name="common-al">De werkzaamheden zullen plaatsvinden in de periode van 9 mei 2022 t/m 1 juli 2022 en zullen maximaal 6 werkdagen duren.</text:p>
            <text:p text:style-name="common-al"/>
            <text:p text:style-name="common-al">De kennisgeving wordt overeenkomstig het bepaalde in artikel 4, lid 3, van het Besluit Mobiel breken bouw- en sloopafval gepubliceerd in een regionaal huis-aan-huisblad. </text:p>
            <text:p text:style-name="common-al"/>
            <text:p text:style-name="common-al">De melding is geregistreerd onder de nummer V-MMP22009/ 00299990.</text:p>
            <text:p text:style-name="common-al"/>
            <text:p text:style-name="common-al">Indien daaraan behoefte bestaat kunnen inlichtingen worden ingewonnen bij de RUD</text:p>
            <text:p text:style-name="last-al">Zeeland, telefoonnummer 0115 - 745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59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64</meta:user-defined>
    <meta:user-defined meta:name="OVERHEIDop.GmbID/DC.identifier">gmb-2022-175964</meta:user-defined>
    <meta:user-defined meta:name="OVERHEIDop.versieInformatie"/>
  </office:meta>
</office:document-meta>
</file>