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art. 35 Alcoholwet - opening/open dag brandweerkazerne d.d. 25 juni 2022 - Dorpsstraat 117</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opening / open dag brandweerkazerne Renwoude</text:p>
            <text:p text:style-name="common-al">Omschrijving: schenken van zwak-alcoholische dranken </text:p>
            <text:p text:style-name="common-al">Locatie: Dorpsstraat 117</text:p>
            <text:p text:style-name="common-al">Datum: 25 juni 2022</text:p>
            <text:p text:style-name="common-al">Aangevrager: Brandweer Renswoude</text:p>
            <text:p text:style-name="common-al">Datum ontvangen: 4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9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ontheffing art. 35 Alcoholwet - opening/open dag brandweerkazerne d.d. 25 juni 2022 - Dorpsstraat 117</meta:user-defined>
    <meta:user-defined meta:name="DCTERMS.W3CDTF/DCTERMS.available">2022-04-20</meta:user-defined>
    <meta:user-defined meta:name="DCTERMS.W3CDTF/OVERHEIDop.jaargang">2022</meta:user-defined>
    <meta:user-defined meta:name="OVERHEIDop.publicationIssue">175961</meta:user-defined>
    <meta:user-defined meta:name="OVERHEIDop.GmbID/DC.identifier">gmb-2022-175961</meta:user-defined>
    <meta:user-defined meta:name="OVERHEIDop.versieInformatie"/>
  </office:meta>
</office:document-meta>
</file>