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weg 8 te Zuidwolde: opslag van (landbouw)producten en mest binnen de inrichting en het gewijzigd uitvoeren van de grondwal ten behoeve van de landschappelijke inpassing (13-04-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75958</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958</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958</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Kerkweg 8 te Zuidwolde: opslag van (landbouw)producten en mest binnen de inrichting en het gewijzigd uitvoeren van de grondwal ten behoeve van de landschappelijke inpassing (13-04-2022)</meta:user-defined>
    <meta:user-defined meta:name="DCTERMS.W3CDTF/DCTERMS.available">2022-04-26</meta:user-defined>
    <meta:user-defined meta:name="DCTERMS.W3CDTF/OVERHEIDop.jaargang">2022</meta:user-defined>
    <meta:user-defined meta:name="OVERHEIDop.publicationIssue">175958</meta:user-defined>
    <meta:user-defined meta:name="OVERHEIDop.GmbID/DC.identifier">gmb-2022-175958</meta:user-defined>
    <meta:user-defined meta:name="OVERHEIDop.versieInformatie"/>
  </office:meta>
</office:document-meta>
</file>