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Sprencklaan 31, 4333 HC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134043 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uitbreiden van de woning</text:span> aan <text:span text:style-name="nadrukvet">Sprencklaan 31, 4333 HC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april 2022.</text:span></text:p>
            <text:p text:style-name="common-al">Zij neemt daarover waarschijnlijk vóór <text:span text:style-name="nadrukvet">31 mei 202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95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Sprencklaan 31, 4333 HC  Middelbu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956</meta:user-defined>
    <meta:user-defined meta:name="OVERHEIDop.GmbID/DC.identifier">gmb-2022-175956</meta:user-defined>
    <meta:user-defined meta:name="OVERHEIDop.versieInformatie"/>
  </office:meta>
</office:document-meta>
</file>