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uurijzer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april 2022:</text:p>
            <text:p text:style-name="common-al">- <text:span text:style-name="nadrukvet">Vuurijzer 4</text:span>: het verbouwen van de entree en het plaatsen van gevelreclame en 2 reclamezuilen Intra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595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5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5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74</meta:user-defined>
    <meta:user-defined meta:name="DCTERMS.abstract">Vuurijzer 4 in Boxtel: het verbouwen van de entree en het plaatsen van gevelreclame en 2 reclamezuilen Intratuin.</meta:user-defined>
    <dc:language>nl</dc:language>
    <meta:user-defined meta:name="OVERHEIDop.locatietype/OVERHEIDop.gebiedsmarkering">Adres</meta:user-defined>
    <meta:user-defined meta:name="DC.title">Aangevraagde omgevingsvergunning Vuurijzer 4 in Boxt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955</meta:user-defined>
    <meta:user-defined meta:name="OVERHEIDop.GmbID/DC.identifier">gmb-2022-175955</meta:user-defined>
    <meta:user-defined meta:name="OVERHEIDop.versieInformatie"/>
  </office:meta>
</office:document-meta>
</file>