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werktuigenberging met werkruimte op de locatie Vaassenseweg 5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2</text:p>
            <text:p text:style-name="common-al">Kenmerk: Z-MELD840-2022-0003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9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voor het plaatsen van een werktuigenberging met werkruimte op de locatie Vaassenseweg 52 in Nijbro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54</meta:user-defined>
    <meta:user-defined meta:name="OVERHEIDop.GmbID/DC.identifier">gmb-2022-175954</meta:user-defined>
    <meta:user-defined meta:name="OVERHEIDop.versieInformatie"/>
  </office:meta>
</office:document-meta>
</file>