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een bedrijf aan de Jacob Ekelmansstraat 19 in Nieuwaal. Zaaknummer: ODR220495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8-4-2022 een melding Activiteitenbesluit voor het veranderen van een bedrijf op het adres Jacob Ekelmansstraat 19 in Nieuwaa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595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5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5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04954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veranderen van een bedrijf aan de Jacob Ekelmansstraat 19 in Nieuwaal. Zaaknummer: ODR2204954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953</meta:user-defined>
    <meta:user-defined meta:name="OVERHEIDop.GmbID/DC.identifier">gmb-2022-175953</meta:user-defined>
    <meta:user-defined meta:name="OVERHEIDop.versieInformatie"/>
  </office:meta>
</office:document-meta>
</file>