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Schimminck 15 in Zaltbommel. Zaaknummer: ODR220229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7-4-2022 een melding Activiteitenbesluit voor het veranderen van het bedrijf op het adres Schimminck 15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59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02298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veranderen van het bedrijf aan de Schimminck 15 in Zaltbommel. Zaaknummer: ODR2202298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50</meta:user-defined>
    <meta:user-defined meta:name="OVERHEIDop.GmbID/DC.identifier">gmb-2022-175950</meta:user-defined>
    <meta:user-defined meta:name="OVERHEIDop.versieInformatie"/>
  </office:meta>
</office:document-meta>
</file>