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de woning aan de Bieskamp 6 in Nieuwaal. Zaaknummer: ODR2201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7-4-2022. De aanvraag omgevingsvergunning heeft betrekking op het verbouwen van de woning op het adres Bieskamp 6 in Nieuwaal.</text:p>
            <text:p text:style-name="common-al">Het betreft een kennisgeving van een besluit tot verlengen van de beslistermijn tot 19-5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594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97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bouwen van de woning aan de Bieskamp 6 in Nieuwaal. Zaaknummer: ODR2201971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47</meta:user-defined>
    <meta:user-defined meta:name="OVERHEIDop.GmbID/DC.identifier">gmb-2022-175947</meta:user-defined>
    <meta:user-defined meta:name="OVERHEIDop.versieInformatie"/>
  </office:meta>
</office:document-meta>
</file>