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Mulder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31</text:p>
            <text:p text:style-name="common-al">Aangevraagd op 14 april 2022</text:p>
            <text:p text:style-name="common-al">het plaatsen van een dakkapel aan de voorgevel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594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4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4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05739/OV2022131</meta:user-defined>
    <meta:user-defined meta:name="DCTERMS.abstract">De Mulder 1 in Sint-Michielsgestel, het plaatsen van een dakkapel aan de voorgevel van de woning</meta:user-defined>
    <dc:language>nl</dc:language>
    <meta:user-defined meta:name="OVERHEIDop.locatietype/OVERHEIDop.gebiedsmarkering">Adres</meta:user-defined>
    <meta:user-defined meta:name="DC.title">Aangevraagde omgevingsvergunning De Mulder 1 in Sint-Michielsgest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943</meta:user-defined>
    <meta:user-defined meta:name="OVERHEIDop.GmbID/DC.identifier">gmb-2022-175943</meta:user-defined>
    <meta:user-defined meta:name="OVERHEIDop.versieInformatie"/>
  </office:meta>
</office:document-meta>
</file>