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bazaar/rommelmarkt d.d. 11 juni 2022 - Kastanjelaan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azaar/rommelmarkt </text:p>
            <text:p text:style-name="common-al">Locatie: Kastanjelaan 1</text:p>
            <text:p text:style-name="common-al">Datum: 11 juni 2022</text:p>
            <text:p text:style-name="common-al">Aangevrager: Gereformeerde Kerk Renswoude</text:p>
            <text:p text:style-name="common-al">Datum ontvangen: 31 maart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9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bazaar/rommelmarkt d.d. 11 juni 2022 - Kastanjelaan 1</meta:user-defined>
    <meta:user-defined meta:name="DCTERMS.W3CDTF/DCTERMS.available">2022-04-20</meta:user-defined>
    <meta:user-defined meta:name="DCTERMS.W3CDTF/OVERHEIDop.jaargang">2022</meta:user-defined>
    <meta:user-defined meta:name="OVERHEIDop.publicationIssue">175941</meta:user-defined>
    <meta:user-defined meta:name="OVERHEIDop.GmbID/DC.identifier">gmb-2022-175941</meta:user-defined>
    <meta:user-defined meta:name="OVERHEIDop.versieInformatie"/>
  </office:meta>
</office:document-meta>
</file>