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voor het verbouwen van een schuur tot een (zorg) woning en werkplaats aan de Meidijk 8 in Zuilichem. Zaaknummer: 021412704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het verbouwen van een schuur tot een (zorg) woning en werkplaats op het adres Meidijk 8 in Zuilichem. Burgemeester en wethouders zijn van plan de gevraagde vergunning te verlenen. Daarvoor hebben burgemeester en wethouders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ligt vanaf 29-04-2022 ter inzage. Tijdens deze termijn kunt u uw mening of opmerkingen (zienswijze) naar voren brengen.</text:p>
            <text:p text:style-name="al">Voor de omgevingsvergunningen neemt u contact op met het Omgevingsloket via mailadres: omgevingsloket@zaltbommel.nl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naar het Omgevingsloket via 14 0418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59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0214127049</meta:user-defined>
    <dc:language>nl</dc:language>
    <meta:user-defined meta:name="OVERHEIDop.locatietype/OVERHEIDop.gebiedsmarkering">Punt</meta:user-defined>
    <meta:user-defined meta:name="DC.title">Burgemeester en wethouders van Zaltbommel – Ontwerpbesluit verlening omgevingsvergunning voor het verbouwen van een schuur tot een (zorg) woning en werkplaats aan de Meidijk 8 in Zuilichem. Zaaknummer: 0214127049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940</meta:user-defined>
    <meta:user-defined meta:name="OVERHEIDop.GmbID/DC.identifier">gmb-2022-175940</meta:user-defined>
    <meta:user-defined meta:name="OVERHEIDop.versieInformatie"/>
  </office:meta>
</office:document-meta>
</file>