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MG-2022-0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plaatsen van een communicatiemast ten behoeve van het GSM-Rail netwerk</text:span>
          </text:p>
            <text:p text:style-name="common-al">Burgemeester en wethouders van de gemeente Goes maken bekend dat zij de termijn om te beslissen op de aanvraag voor een omgevingsvergunning met ten hoogste zes weken hebben verlengd. Dit houdt in dat wij nu uiterlijk 31mei 2022 een beslissing op uw aanvraag nemen. De aanvraag betreft het plaatsen van een communicatiemast ten behoeve van het GSM-Rail netwerk perceel 3917E te Goes. De aanvraag is geregistreerd onder zaaknummer OMG-2022-0156/ Z22.11084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9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OMG-2022-0156</meta:user-defined>
    <meta:user-defined meta:name="DCTERMS.W3CDTF/DCTERMS.available">2022-04-19</meta:user-defined>
    <meta:user-defined meta:name="DCTERMS.W3CDTF/OVERHEIDop.jaargang">2022</meta:user-defined>
    <meta:user-defined meta:name="OVERHEIDop.publicationIssue">175939</meta:user-defined>
    <meta:user-defined meta:name="OVERHEIDop.GmbID/DC.identifier">gmb-2022-175939</meta:user-defined>
    <meta:user-defined meta:name="OVERHEIDop.versieInformatie"/>
  </office:meta>
</office:document-meta>
</file>