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71385, Vinkenlande 4 2642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6671385</text:p>
            <text:p text:style-name="common-al">Locatie: Vinkenlande 4 2642EG Pijnacker</text:p>
            <text:p text:style-name="common-al">Datum besluit: 14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593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005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ende omgevingsvergunning: 6671385, Vinkenlande 4 2642EG Pijnack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938</meta:user-defined>
    <meta:user-defined meta:name="OVERHEIDop.GmbID/DC.identifier">gmb-2022-175938</meta:user-defined>
    <meta:user-defined meta:name="OVERHEIDop.versieInformatie"/>
  </office:meta>
</office:document-meta>
</file>