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757597, Prunuslaan 13 2641AW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nokverhoging en dakkapel</text:p>
            <text:p text:style-name="common-al">OLO-nummer: 6757597</text:p>
            <text:p text:style-name="common-al">Locatie: Prunuslaan 13 2641AW Pijnacker</text:p>
            <text:p text:style-name="common-al">Datum besluit: 14-04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59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9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731</meta:user-defined>
    <meta:user-defined meta:name="DCTERMS.abstract">bouwen nokverhoging en dakkapel</meta:user-defined>
    <dc:language>nl</dc:language>
    <meta:user-defined meta:name="OVERHEIDop.locatietype/OVERHEIDop.gebiedsmarkering">Punt</meta:user-defined>
    <meta:user-defined meta:name="DC.title">Verleende omgevingsvergunning: 6757597, Prunuslaan 13 2641AW Pijnacke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936</meta:user-defined>
    <meta:user-defined meta:name="OVERHEIDop.GmbID/DC.identifier">gmb-2022-175936</meta:user-defined>
    <meta:user-defined meta:name="OVERHEIDop.versieInformatie"/>
  </office:meta>
</office:document-meta>
</file>