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de bestaande schuur en het bouwen van een nieuwe garage aan Oude Rijksweg 8, 4339 BC  Nieuw- en Sint-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11526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slopen van de bestaande schuur </text:span><text:span text:style-name="nadrukvet">en het</text:span><text:span text:style-name="nadrukvet">bouwen van een nieuwe garage</text:span> aan <text:span text:style-name="nadrukvet">Oude Rijksweg 8, 4339 BC </text:span><text:span text:style-name="nadrukvet"> Nieuw- en Sint Joosland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9 april 2022.</text:span></text:p>
            <text:p text:style-name="common-al">
            <text:span text:style-name="nadrukvet"/>Zij neemt daarover waarschijnlijk vóór <text:span text:style-name="nadrukvet">6 jun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593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3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3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lopen van de bestaande schuur en het bouwen van een nieuwe garage aan Oude Rijksweg 8, 4339 BC  Nieuw- en Sint-Joosland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934</meta:user-defined>
    <meta:user-defined meta:name="OVERHEIDop.GmbID/DC.identifier">gmb-2022-175934</meta:user-defined>
    <meta:user-defined meta:name="OVERHEIDop.versieInformatie"/>
  </office:meta>
</office:document-meta>
</file>