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oordvestsingel 97, 3119D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20OMGS314 en projectomschrijving het renoveren van het bedrijfspand tot wonin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592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2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Noordvestsingel 97, 3119DC te Schiedam</meta:user-defined>
    <meta:user-defined meta:name="DCTERMS.W3CDTF/DCTERMS.available">2022-04-20</meta:user-defined>
    <meta:user-defined meta:name="DCTERMS.W3CDTF/OVERHEIDop.jaargang">2022</meta:user-defined>
    <meta:user-defined meta:name="OVERHEIDop.externeBijlage">Noordvestsingel 97 Schiedam|exb-2022-22661</meta:user-defined>
    <meta:user-defined meta:name="OVERHEIDop.publicationIssue">175928</meta:user-defined>
    <meta:user-defined meta:name="OVERHEIDop.GmbID/DC.identifier">gmb-2022-175928</meta:user-defined>
    <meta:user-defined meta:name="OVERHEIDop.versieInformatie"/>
  </office:meta>
</office:document-meta>
</file>