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glas door HR++glas aan de voorzijde van de woning aan Eigenhaardstraat 17, 4331 HR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5992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vangen van enkelglas door HR++glas aan de voorzijde van de woning</text:span> aan <text:span text:style-name="nadrukvet">Eigenhaardstraat 17, 4341 HT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april 2022</text:span><text:span text:style-name="nadrukvet">.</text:span></text:p>
            <text:p text:style-name="common-al">Zij neemt daarover waarschijnlijk vóór <text:span text:style-name="nadrukvet">30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92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glas door HR++glas aan de voorzijde van de woning aan Eigenhaardstraat 17, 4331 HR  Middelbu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20</meta:user-defined>
    <meta:user-defined meta:name="OVERHEIDop.GmbID/DC.identifier">gmb-2022-175920</meta:user-defined>
    <meta:user-defined meta:name="OVERHEIDop.versieInformatie"/>
  </office:meta>
</office:document-meta>
</file>