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2 | Ter inzagelegging geldige kandidatenlij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 GELDIGE KANDIDATENLIJSTEN</text:span>
          </text:p>
            <text:p text:style-name="common-al">De voorzitter van het centraal stembureau voor de op woensdag 16 maart 2022 te houden verkiezing van de leden van de raad van de gemeente maakt bekend, dat ingevolge de Kieswet en het Kiesbesluit, ter inzage ligt:</text:p>
            <text:list text:style-name="id1-3-2-1-1-3">
              <text:list-item text:style-override="id1-3-2-1-1-3-1">
                <text:number>•</text:number>
                <text:p text:style-name="al">de op vrijdag 4 februari 2022 door het centraal stembureau geldig verklaarde kandidatenlijsten</text:p>
              </text:list-item>
              <text:list-item text:style-override="id1-3-2-1-1-3-2">
                <text:number>•</text:number>
                <text:p text:style-name="al">het proces-verbaal I4 van de zitting van het centraal stembureau waarin beslist is over de geldigheid van de lijsten en over het handhaven van de daarop voorkomende kandidaten, over het handhaven van de daarboven geplaatste aanduiding van een politieke groepering, alsmede de nummering van de lijsten </text:p>
              </text:list-item>
            </text:list>
            <text:p text:style-name="common-al">Burgerzaken/Verkiezingen</text:p>
            <text:p text:style-name="common-al">Noordbuurtseweg 27</text:p>
            <text:p text:style-name="common-al">2381 ET Zoeterwoude</text:p>
            <text:p text:style-name="common-al">Email: <text:a xlink:href="mailto:Verkiezingen@zoeterwoude.nl" xlink:type="simple">Verkiezingen@zoeterwoude.nl</text:a></text:p>
            <text:p text:style-name="common-al">Plaats: Zoeterwoude</text:p>
            <text:p text:style-name="last-al">Datum: 4 febr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voorzitter voornoemd, </text:span></text:p>
          </text:section>
          <text:section text:name="ondertekening_id1-3-2-2-3">
            <text:p><text:span text:style-name="functie">F.Q.A. van Trig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59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Verkiezing Gemeenteraad 2022 | Ter inzagelegging geldige kandidatenlijsten</meta:user-defined>
    <meta:user-defined meta:name="DCTERMS.W3CDTF/DCTERMS.available">2022-02-04</meta:user-defined>
    <meta:user-defined meta:name="DCTERMS.W3CDTF/OVERHEIDop.jaargang">2022</meta:user-defined>
    <meta:user-defined meta:name="OVERHEIDop.publicationIssue">17592</meta:user-defined>
    <meta:user-defined meta:name="OVERHEIDop.GmbID/DC.identifier">gmb-2022-17592</meta:user-defined>
    <meta:user-defined meta:name="OVERHEIDop.versieInformatie"/>
  </office:meta>
</office:document-meta>
</file>