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2022-05-07 Teckeldag 't Dierenparadijs Zoetermeer, Dorpsstraat 136, 2712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pril 2022 een besluit verzonden op de aanvraag met zaaknummer 2022-015593 voor 2022-05-07 Teckeldag 't Dierenparadijs Zoetermeer op locatie Dorpsstraat 136, 2712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9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orpsstraat 136, 2712AN Zoetermeer</meta:user-defined>
    <dc:language>nl</dc:language>
    <meta:user-defined meta:name="OVERHEIDop.locatietype/OVERHEIDop.gebiedsmarkering">Vlak</meta:user-defined>
    <meta:user-defined meta:name="DC.title">Kennisgeving besluit evenementenvergunning a voor 2022-05-07 Teckeldag 't Dierenparadijs Zoetermeer, Dorpsstraat 136, 2712AN Zoeterme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12</meta:user-defined>
    <meta:user-defined meta:name="OVERHEIDop.GmbID/DC.identifier">gmb-2022-175912</meta:user-defined>
    <meta:user-defined meta:name="OVERHEIDop.versieInformatie"/>
  </office:meta>
</office:document-meta>
</file>