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2 in Hengelo (Gld), het aanleggen van een tijdelijke bouwuitrit</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Bronckhorst een besluit genomen op de aanvraag voor een omgevingsvergunning. De aanvraag is geregistreerd onder kenmerk 18769123. De aanvraag gaat over het aanleggen van een tijdelijke bouwuitrit aan de Baaksevoetpad 2 in Hengelo (Gld). De bezwaartermijn start op 15 jan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aaksevoetpad 2 in Hengelo (Gld), het aanleggen van een tijdelijke bouwuitrit</meta:user-defined>
    <meta:user-defined meta:name="DCTERMS.W3CDTF/DCTERMS.available">2022-01-17</meta:user-defined>
    <meta:user-defined meta:name="DCTERMS.W3CDTF/OVERHEIDop.jaargang">2022</meta:user-defined>
    <meta:user-defined meta:name="OVERHEIDop.externeBijlage">Aanvraagformulier (publiceerbare versie)|exb-2022-2593</meta:user-defined>
    <meta:user-defined meta:name="OVERHEIDop.externeBijlage">Vergunning|exb-2022-2594</meta:user-defined>
    <meta:user-defined meta:name="OVERHEIDop.publicationIssue">17591</meta:user-defined>
    <meta:user-defined meta:name="OVERHEIDop.GmbID/DC.identifier">gmb-2022-17591</meta:user-defined>
    <meta:user-defined meta:name="OVERHEIDop.versieInformatie"/>
  </office:meta>
</office:document-meta>
</file>