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ekpad 19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0 januari 2022 een omgevingsvergunning verleend voor het aanleggen van natuurvriendelijke oevers en beschoeiing, een steigers en het uitbreiden van een vlonderop de locatie Trekpad 19 te Loosdrecht (zaaknummer Z.69175).</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Werk of werkzaamheden uitvoeren</text:p>
              </text:list-item>
            </text:list>
            <text:p text:style-name="common-al">
            <text:span text:style-name="nadrukvet">Procedure</text:span>
          </text:p>
            <text:p text:style-name="last-al">Indien u belanghebbende bent kunt u bezwaar maken tegen het besluit. De termijn voor het indienen van een bezwaarschrift start op 12 januari 2022 en duurt 6 weken. Wilt u het besluit met bijlagen ontvangen, dan kunt u een mail sturen aan info@wijdemeren.nl met vermelding van het zaaknummer.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59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rekpad 19 te Loosdrecht</meta:user-defined>
    <meta:user-defined meta:name="DCTERMS.W3CDTF/DCTERMS.available">2022-01-17</meta:user-defined>
    <meta:user-defined meta:name="DCTERMS.W3CDTF/OVERHEIDop.jaargang">2022</meta:user-defined>
    <meta:user-defined meta:name="OVERHEIDop.publicationIssue">17590</meta:user-defined>
    <meta:user-defined meta:name="OVERHEIDop.GmbID/DC.identifier">gmb-2022-17590</meta:user-defined>
    <meta:user-defined meta:name="OVERHEIDop.versieInformatie"/>
  </office:meta>
</office:document-meta>
</file>