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permanente valbeveiliging op het hoofddak, Dunantstraat 5, 2713S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4 april 2022 een besluit verzonden op de aanvraag met zaaknummer 2022-005121 voor het plaatsen van een permanente valbeveiliging op het hoofddak op locatie Dunantstraat 5, 2713SB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5899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89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89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unantstraat 5, 2713SB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permanente valbeveiliging op het hoofddak, Dunantstraat 5, 2713SB Zoetermeer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899</meta:user-defined>
    <meta:user-defined meta:name="OVERHEIDop.GmbID/DC.identifier">gmb-2022-175899</meta:user-defined>
    <meta:user-defined meta:name="OVERHEIDop.versieInformatie"/>
  </office:meta>
</office:document-meta>
</file>