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RTIKEL 8.40 – MOLENEINDPLEIN 2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melding op grond van het Besluit algemene regels inrichtingen milieubeheer (activiteitenbesluit), starten van activiteit exploiteren van een patisserie waarbij koude en warmen dranken worden geserveerd, MM20220004, gevestigd aan de Moleneindplein 23 Vught. De melding is geaccepteerd op 14 april 2022.</text:p>
            <text:p text:style-name="tussenkopcur">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8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RTIKEL 8.40 – MOLENEINDPLEIN 23 VUGHT</meta:user-defined>
    <meta:user-defined meta:name="DCTERMS.W3CDTF/DCTERMS.available">2022-04-20</meta:user-defined>
    <meta:user-defined meta:name="DCTERMS.W3CDTF/OVERHEIDop.jaargang">2022</meta:user-defined>
    <meta:user-defined meta:name="OVERHEIDop.publicationIssue">175897</meta:user-defined>
    <meta:user-defined meta:name="OVERHEIDop.GmbID/DC.identifier">gmb-2022-175897</meta:user-defined>
    <meta:user-defined meta:name="OVERHEIDop.versieInformatie"/>
  </office:meta>
</office:document-meta>
</file>