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verbouwen winkelpand - Dorpsstraat 1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31</text:p>
            <text:p text:style-name="common-al">Omschrijving: verbouwen winkelpand naar woningen en appartementen </text:p>
            <text:p text:style-name="common-al">Locatie: Dorpsstraat 105</text:p>
            <text:p text:style-name="common-al">Activiteit: 'bouwen'</text:p>
            <text:p text:style-name="common-al">Datum ingediend: 14 april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7589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9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9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verbouwen winkelpand - Dorpsstraat 105</meta:user-defined>
    <meta:user-defined meta:name="DCTERMS.W3CDTF/DCTERMS.available">2022-04-20</meta:user-defined>
    <meta:user-defined meta:name="DCTERMS.W3CDTF/OVERHEIDop.jaargang">2022</meta:user-defined>
    <meta:user-defined meta:name="OVERHEIDop.publicationIssue">175895</meta:user-defined>
    <meta:user-defined meta:name="OVERHEIDop.GmbID/DC.identifier">gmb-2022-175895</meta:user-defined>
    <meta:user-defined meta:name="OVERHEIDop.versieInformatie"/>
  </office:meta>
</office:document-meta>
</file>