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bouwing 2 t/m 8 verdieping bouwdeel D , Houtlaan 55 2334CK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2/3378406</text:p>
            <text:p text:style-name="common-al">Ingekomen: 14-04-2022 00:00</text:p>
            <text:p text:style-name="common-al">Locatie: Houtlaan 55 2334CK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2/3378406" xlink:type="simple">publicatiesomgevingsvergunningen@leiden.nl</text:a> de volgende gegevens:</text:p>
            <text:p text:style-name="common-al">- het kenmerk van de aanvraag: Z/22/3378406</text:p>
            <text:p text:style-name="last-al">- 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75891</text:span><text:line-break/><text:date style:data-style-name="dag" text:fixed="true" text:date-value="2022-04-28"/><text:line-break/><text:date style:data-style-name="jaar" text:fixed="true" text:date-value="2022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5891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5891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2/3378406</meta:user-defined>
    <meta:user-defined meta:name="DCTERMS.abstract">verbouwing 2 t/m 8 verdieping bouwdeel D </meta:user-defined>
    <dc:language>nl</dc:language>
    <meta:user-defined meta:name="OVERHEIDop.locatietype/OVERHEIDop.gebiedsmarkering">Punt</meta:user-defined>
    <meta:user-defined meta:name="DC.title">Aanvraag omgevingsvergunning, verbouwing 2 t/m 8 verdieping bouwdeel D , Houtlaan 55 2334CK Leiden</meta:user-defined>
    <meta:user-defined meta:name="DCTERMS.W3CDTF/DCTERMS.available">2022-04-28</meta:user-defined>
    <meta:user-defined meta:name="DCTERMS.W3CDTF/OVERHEIDop.jaargang">2022</meta:user-defined>
    <meta:user-defined meta:name="OVERHEIDop.externeBijlage">LEIDEN_202204_GFO_ZAKEN_791393_6817787_16499439...|exb-2022-22658</meta:user-defined>
    <meta:user-defined meta:name="OVERHEIDop.publicationIssue">175891</meta:user-defined>
    <meta:user-defined meta:name="OVERHEIDop.GmbID/DC.identifier">gmb-2022-175891</meta:user-defined>
    <meta:user-defined meta:name="OVERHEIDop.versieInformatie"/>
  </office:meta>
</office:document-meta>
</file>