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noodlokalen nabij Annie M.G. Schmidtlaan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7079 Nabij Annie M.G. Schmidtlaan 2-6, sectie B nummer 10593, Berkel en Rodenrijs.</text:p>
            <text:p text:style-name="common-al">Het plaatsen van tijdelijke noodlokalen (ontvangen 08-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89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9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9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707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plaatsen van tijdelijke noodlokalen nabij Annie M.G. Schmidtlaan 2-6 te Berkel en Rodenrijs</meta:user-defined>
    <meta:user-defined meta:name="DCTERMS.W3CDTF/DCTERMS.available">2022-04-20</meta:user-defined>
    <meta:user-defined meta:name="DCTERMS.W3CDTF/OVERHEIDop.jaargang">2022</meta:user-defined>
    <meta:user-defined meta:name="OVERHEIDop.publicationIssue">175890</meta:user-defined>
    <meta:user-defined meta:name="OVERHEIDop.GmbID/DC.identifier">gmb-2022-175890</meta:user-defined>
    <meta:user-defined meta:name="OVERHEIDop.versieInformatie"/>
  </office:meta>
</office:document-meta>
</file>