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loterijvergunning voor Scouting Cunera St. Marcellinus, gevestigd aan het Barterlinkslaantje 44 te Hengelo</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loterijvergunning voor Scouting Cunera St. Marcellinus, gevestigd aan het Barterlinkslaantje 44 te Hengelo. De aanvraag is geregistreerd onder zaaknummer AV-2022-000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8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loterijvergunning voor Scouting Cunera St. Marcellinus, gevestigd aan het Barterlinkslaantje 44 te Hengelo</meta:user-defined>
    <meta:user-defined meta:name="DCTERMS.W3CDTF/DCTERMS.available">2022-01-17</meta:user-defined>
    <meta:user-defined meta:name="DCTERMS.W3CDTF/OVERHEIDop.jaargang">2022</meta:user-defined>
    <meta:user-defined meta:name="OVERHEIDop.publicationIssue">17589</meta:user-defined>
    <meta:user-defined meta:name="OVERHEIDop.GmbID/DC.identifier">gmb-2022-17589</meta:user-defined>
    <meta:user-defined meta:name="OVERHEIDop.versieInformatie"/>
  </office:meta>
</office:document-meta>
</file>