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saneren van losliggende asbesthoudende restanten, Rechterensweg 18 7951KW Staphorst, [SHT02AQ02065] Staphorst AQ 2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155</text:p>
            <text:p text:style-name="common-al">Datum afgehandeld:</text:p>
            <text:p text:style-name="common-al">Locatie: Rechterensweg 18 7951KW Staphorst, [SHT02AQ02065] Staphorst AQ 2065</text:p>
            <text:p text:style-name="common-al">Projectomschrijving: het saneren van losliggende asbesthoudende restant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7588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8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8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155</meta:user-defined>
    <meta:user-defined meta:name="DCTERMS.abstract">het saneren van losliggende asbesthoudende restanten</meta:user-defined>
    <dc:language>nl</dc:language>
    <meta:user-defined meta:name="OVERHEIDop.locatietype/OVERHEIDop.gebiedsmarkering">Punt</meta:user-defined>
    <meta:user-defined meta:name="DC.title">sloopmelding, het saneren van losliggende asbesthoudende restanten, Rechterensweg 18 7951KW Staphorst, [SHT02AQ02065] Staphorst AQ 2065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5887</meta:user-defined>
    <meta:user-defined meta:name="OVERHEIDop.GmbID/DC.identifier">gmb-2022-175887</meta:user-defined>
    <meta:user-defined meta:name="OVERHEIDop.versieInformatie"/>
  </office:meta>
</office:document-meta>
</file>