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akt bekend dat zij een aanvraag voor een milieuneutrale wijziging hebben ontvangen voor:</text:p>
            <text:p text:style-name="common-al"/>
            <text:p text:style-name="common-al">Omschrijving : De realisatie van een Automotive Test Section (ATS) t.b.v. WLTP </text:p>
            <text:p text:style-name="common-al"> automotive windtunnels test</text:p>
            <text:p text:style-name="common-al">Aanvrager : Stichting DNW</text:p>
            <text:p text:style-name="common-al">Locatie : Voorsterweg 31 in Marknesse</text:p>
            <text:p text:style-name="common-al">Datum ontvangst : 14 april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2-00616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587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7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7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76</meta:user-defined>
    <meta:user-defined meta:name="OVERHEIDop.GmbID/DC.identifier">gmb-2022-175876</meta:user-defined>
    <meta:user-defined meta:name="OVERHEIDop.versieInformatie"/>
  </office:meta>
</office:document-meta>
</file>