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verduurzamen van 25 huurwoningen aan Galenuslaan, Kochstraat, Semmelweisstraat, Paracelus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lenuslaan: 32-34-36-38-46-50, Kochstraat: 65-69-71-77-79-83-85-87, Semmelweisstraat 1-9 , Paracelusstraat 2-6-8-12-14-18-20-22-24 te Groningen</text:p>
                  </table:table-cell>
                  <table:table-cell table:style-name="entry" table:number-rows-spanned="1" table:number-columns-spanned="1">
                    <text:p text:style-name="table_al">9728 ND</text:p>
                  </table:table-cell>
                  <table:table-cell table:style-name="entry" table:number-rows-spanned="1" table:number-columns-spanned="1">
                    <text:p text:style-name="table_al">verduurzamen 25 huurwoningen (kunststof kozijnen vervangen voor nieuwe kunststof kozijnen met zr-ventilatieroosters) (verzenddatum 12-04-2022, dossiernummer 20227234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april 2022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87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7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7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234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Toestemming voor het verduurzamen van 25 huurwoningen aan Galenuslaan, Kochstraat, Semmelweisstraat, Paracelusstraat te Gron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875</meta:user-defined>
    <meta:user-defined meta:name="OVERHEIDop.GmbID/DC.identifier">gmb-2022-175875</meta:user-defined>
    <meta:user-defined meta:name="OVERHEIDop.versieInformatie"/>
  </office:meta>
</office:document-meta>
</file>