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12 te Wilhelminadorp - Verlengen beslistermijn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Dit houdt in dat wij nu uiterlijk 30mei 2022 een beslissing op uw aanvraag nemen. De aanvraag betreft het bouwen van een loods op de locatie Het Sas 12 te Wilhelminadorp. De aanvraag is geregistreerd onder zaaknummer OMG-2022-0154 / Z22.11075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8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as 12 te Wilhelminadorp - Verlengen beslistermijn omgevingsvergunning voor het bouwen van een loods</meta:user-defined>
    <dc:language>nl</dc:language>
    <meta:user-defined meta:name="OVERHEIDop.locatietype/OVERHEIDop.gebiedsmarkering">Adres</meta:user-defined>
    <meta:user-defined meta:name="DC.title">Het Sas 12 te Wilhelminadorp - Verlengen beslistermijn omgevingsvergunning voor het bouwen van een loods</meta:user-defined>
    <meta:user-defined meta:name="DCTERMS.W3CDTF/DCTERMS.available">2022-04-19</meta:user-defined>
    <meta:user-defined meta:name="DCTERMS.W3CDTF/OVERHEIDop.jaargang">2022</meta:user-defined>
    <meta:user-defined meta:name="OVERHEIDop.publicationIssue">175874</meta:user-defined>
    <meta:user-defined meta:name="OVERHEIDop.GmbID/DC.identifier">gmb-2022-175874</meta:user-defined>
    <meta:user-defined meta:name="OVERHEIDop.versieInformatie"/>
  </office:meta>
</office:document-meta>
</file>