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wijzigen duiventoren - Dorps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30</text:p>
            <text:p text:style-name="common-al">Omschrijving: plaatsen smeedijzeren poorten in duiventoren </text:p>
            <text:p text:style-name="common-al">Locatie: Dorpsstraat 3</text:p>
            <text:p text:style-name="common-al">Activiteit: 'aanpassen monument'</text:p>
            <text:p text:style-name="common-al">Datum ingediend: 7 april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7587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7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7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wijzigen duiventoren - Dorpsstraat 3</meta:user-defined>
    <meta:user-defined meta:name="DCTERMS.W3CDTF/DCTERMS.available">2022-04-20</meta:user-defined>
    <meta:user-defined meta:name="DCTERMS.W3CDTF/OVERHEIDop.jaargang">2022</meta:user-defined>
    <meta:user-defined meta:name="OVERHEIDop.publicationIssue">175870</meta:user-defined>
    <meta:user-defined meta:name="OVERHEIDop.GmbID/DC.identifier">gmb-2022-175870</meta:user-defined>
    <meta:user-defined meta:name="OVERHEIDop.versieInformatie"/>
  </office:meta>
</office:document-meta>
</file>