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Geesteren, Beekstraat kadastraal bekend sectie K nummer 6266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Beekstraat kadastraal bekend sectie K nummer 6266</text:p>
            <text:p text:style-name="common-al">Project: het kappen van bomen</text:p>
            <text:p text:style-name="common-al">Ingekomen: 12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8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06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  Geesteren, Beekstraat kadastraal bekend sectie K nummer 6266: het kappen van 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87</meta:user-defined>
    <meta:user-defined meta:name="OVERHEIDop.GmbID/DC.identifier">gmb-2022-17587</meta:user-defined>
    <meta:user-defined meta:name="OVERHEIDop.versieInformatie"/>
  </office:meta>
</office:document-meta>
</file>