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poldersstraat 22 5591K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21416.</text:p>
            <text:p text:style-name="common-al">De zaak betreft locatie Heipoldersstraat 22 5591KB Heeze en heeft de omschrijving "verlengen tijdelijke vergunning ". De vergunning is verleende.</text:p>
            <text:p text:style-name="common-al">Het besluit betreft de volgende onderdelen: Bouw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en duurt 6 weken, tot en met 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586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6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6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21416</meta:user-defined>
    <meta:user-defined meta:name="DCTERMS.abstract">verlengen tijdelijke vergunning </meta:user-defined>
    <dc:language>nl</dc:language>
    <meta:user-defined meta:name="OVERHEIDop.locatietype/OVERHEIDop.gebiedsmarkering">Punt</meta:user-defined>
    <meta:user-defined meta:name="DC.title">Besluit aanvraag omgevingsvergunning Heipoldersstraat 22 5591KB Heez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868</meta:user-defined>
    <meta:user-defined meta:name="OVERHEIDop.GmbID/DC.identifier">gmb-2022-175868</meta:user-defined>
    <meta:user-defined meta:name="OVERHEIDop.versieInformatie"/>
  </office:meta>
</office:document-meta>
</file>