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tuin 2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Langetuin 25</text:span>, plaatsen dakkapel</text:p>
            <text:p text:style-name="common-al">Ingediend 8 april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586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6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6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ngetuin 25 INGEDIENDE AANVRAAG OMGEVINGS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867</meta:user-defined>
    <meta:user-defined meta:name="OVERHEIDop.GmbID/DC.identifier">gmb-2022-175867</meta:user-defined>
    <meta:user-defined meta:name="OVERHEIDop.versieInformatie"/>
  </office:meta>
</office:document-meta>
</file>