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zartlaan, Vivaldilaan en L. Zimmermann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Mozartlaan, Vivaldilaan en L. Zimmermannplein te Schiedam. De aanvraag is geregistreerd onder zaaknummer 22OMGS095 en projectomschrijving: het aanpassen van de kozijnen van 4 galerijfla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58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Mozartlaan, Vivaldilaan en L. Zimmermannplein te Schi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865</meta:user-defined>
    <meta:user-defined meta:name="OVERHEIDop.GmbID/DC.identifier">gmb-2022-175865</meta:user-defined>
    <meta:user-defined meta:name="OVERHEIDop.versieInformatie"/>
  </office:meta>
</office:document-meta>
</file>