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aleweg nabij afslag Westfriese Parkweg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Provincialeweg nabij afslag </text:span>
            <text:span text:style-name="nadrukvet">Westfriese</text:span>
            <text:span text:style-name="nadrukvet"> Parkweg</text:span>, verplaatsen lichtmastreclame</text:p>
            <text:p text:style-name="common-al">ingediend 8 april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5862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86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86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Provincialeweg nabij afslag Westfriese Parkweg INGEDIENDE AANVRAAG OMGEVINGSVERGUNNING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862</meta:user-defined>
    <meta:user-defined meta:name="OVERHEIDop.GmbID/DC.identifier">gmb-2022-175862</meta:user-defined>
    <meta:user-defined meta:name="OVERHEIDop.versieInformatie"/>
  </office:meta>
</office:document-meta>
</file>